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3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2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208:1600</text:p>
          </table:table-cell>
          <table:table-cell office:value-type="string" table:number-columns-spanned="7" table:number-rows-spanned="1" table:style-name="ce14">
            <text:p>208978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8:1640</text:p>
          </table:table-cell>
          <table:table-cell office:value-type="string" table:number-columns-spanned="7" table:number-rows-spanned="1" table:style-name="ce14">
            <text:p>166861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8:2059</text:p>
          </table:table-cell>
          <table:table-cell office:value-type="string" table:number-columns-spanned="7" table:number-rows-spanned="1" table:style-name="ce14">
            <text:p>26859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7:298</text:p>
          </table:table-cell>
          <table:table-cell office:value-type="string" table:number-columns-spanned="7" table:number-rows-spanned="1" table:style-name="ce14">
            <text:p>205105.8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201:473</text:p>
          </table:table-cell>
          <table:table-cell office:value-type="string" table:number-columns-spanned="7" table:number-rows-spanned="1" table:style-name="ce14">
            <text:p>833840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7604</text:p>
          </table:table-cell>
          <table:table-cell office:value-type="string" table:number-columns-spanned="7" table:number-rows-spanned="1" table:style-name="ce14">
            <text:p>2802664.5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16:3712</text:p>
          </table:table-cell>
          <table:table-cell office:value-type="string" table:number-columns-spanned="7" table:number-rows-spanned="1" table:style-name="ce14">
            <text:p>222446.9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402:2039</text:p>
          </table:table-cell>
          <table:table-cell office:value-type="string" table:number-columns-spanned="7" table:number-rows-spanned="1" table:style-name="ce14">
            <text:p>67004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80102:2412</text:p>
          </table:table-cell>
          <table:table-cell office:value-type="string" table:number-columns-spanned="7" table:number-rows-spanned="1" table:style-name="ce14">
            <text:p>1037914.7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10110:299</text:p>
          </table:table-cell>
          <table:table-cell office:value-type="string" table:number-columns-spanned="7" table:number-rows-spanned="1" table:style-name="ce14">
            <text:p>1498723.8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7:010108:526</text:p>
          </table:table-cell>
          <table:table-cell office:value-type="string" table:number-columns-spanned="7" table:number-rows-spanned="1" table:style-name="ce14">
            <text:p>2828176.2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7:120101:1839</text:p>
          </table:table-cell>
          <table:table-cell office:value-type="string" table:number-columns-spanned="7" table:number-rows-spanned="1" table:style-name="ce14">
            <text:p>758515.1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7:120101:1840</text:p>
          </table:table-cell>
          <table:table-cell office:value-type="string" table:number-columns-spanned="7" table:number-rows-spanned="1" table:style-name="ce14">
            <text:p>527556.9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7:120501:184</text:p>
          </table:table-cell>
          <table:table-cell office:value-type="string" table:number-columns-spanned="7" table:number-rows-spanned="1" table:style-name="ce14">
            <text:p>5188228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100109:327</text:p>
          </table:table-cell>
          <table:table-cell office:value-type="string" table:number-columns-spanned="7" table:number-rows-spanned="1" table:style-name="ce14">
            <text:p>1483755.2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100114:214</text:p>
          </table:table-cell>
          <table:table-cell office:value-type="string" table:number-columns-spanned="7" table:number-rows-spanned="1" table:style-name="ce14">
            <text:p>53126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100114:215</text:p>
          </table:table-cell>
          <table:table-cell office:value-type="string" table:number-columns-spanned="7" table:number-rows-spanned="1" table:style-name="ce14">
            <text:p>544802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30124:168</text:p>
          </table:table-cell>
          <table:table-cell office:value-type="string" table:number-columns-spanned="7" table:number-rows-spanned="1" table:style-name="ce14">
            <text:p>23514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100201:1021</text:p>
          </table:table-cell>
          <table:table-cell office:value-type="string" table:number-columns-spanned="7" table:number-rows-spanned="1" table:style-name="ce14">
            <text:p>191841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43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302:46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12:26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12:26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12:26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12:26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12:26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12:26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12:26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12:26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12:26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12:26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12:26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12:26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12:26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12:26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12:266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12:266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30112:26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30112:26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30112:266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30112:26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30112:26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30112:26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30112:26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30112:26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30112:26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30112:267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30112:26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30112:26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30112:26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30112:26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30112:26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30112:26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30112:26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30112:26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30112:26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30112:26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30112:26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30112:26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30112:26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30112:26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30112:26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30112:26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30112:26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30112:26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30112:269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30112:26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30112:26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30112:26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30112:26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30112:27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30112:27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30112:27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30112:27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30112:27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30112:27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30112:27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30112:27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30112:29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30112:29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30112:29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30112:30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2:000000:28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2:010308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2:010308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2:010308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2:010308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2:010308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2:010308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2:010308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2:010308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2:010308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2:010308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2:010308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2:010308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2:010308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2:010308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2:010308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2:010308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2:010308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2:010308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2:010308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2:010308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2:010308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2:010308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2:010308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2:010308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2:010308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2:010308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2:010308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2:010308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2:010308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2:010308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2:010308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2:010308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2:010308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2:010308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2:010308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2:010308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2:010308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2:010308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2:010308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2:010308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2:010308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2:010308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2:010308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2:010308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2:010308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2:010308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2:010308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2:010308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2:010308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2:010308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2:010308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2:010308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2:010308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2:010308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2:010308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2:010308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2:010308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2:010308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2:010308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2:010308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2:010308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2:010308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2:010308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2:010308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2:010308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2:010308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2:010308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2:010308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2:010308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2:010308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2:010308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2:010308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2:010308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2:010308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2:010308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2:010308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2:010308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2:010308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2:010308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2:010308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2:010308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2:010308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2:010308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2:010308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2:010308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2:010308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2:010308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2:010308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2:010308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2:010308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2:010308:19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2:010308:19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2:010308:19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2:010308:19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2:010308:19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2:010308:19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2:010308:20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2:010308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2:010308:21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2:010308:21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2:010308:22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2:010308:22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2:010308:22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2:010308:22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2:010308:23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2:010308:24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2:010308:25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2:010308:25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2:010308:26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2:010308:27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2:010308:30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2:010308:37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2:010308:37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2:010308:37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2:010308:37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2:010308:37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2:010308:376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2:010309:7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2:010309:7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2:010354:3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2:010354:4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2:010354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2:010354:5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2:010354:5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2:010354:5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7:010108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7:010108:21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9:010105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9:010105:8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9:010105:8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10:010729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10:050201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10:050201:23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10:050201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10:050201:36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11:090202: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11:090202: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11:090202: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0e13b80b2dceea8318b7778644eff6735c23faf3d472bad6ada70da175efc7cfa61208367756d96458d5c055dd1ef0cfab38131327f7efd32f1da0f05e2b9e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3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02T08:43:12Z</meta:creation-date>
    <dc:date>2026-02-02T08:43:12Z</dc:date>
  </office:meta>
</office:document-meta>
</file>